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leidingen voor een open bodemenergiesysteem (OBES)  nabij het Buserpad (Weezenlanden-Noord) in Zwolle</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omgevingsvergunning wateractiviteit verleend voor de aanleg van leidingen voor een open bodemenergiesysteem (OBES) in de zonering van de regionale waterkering 534 nabij het Buserpad (Weezenlanden-Noord) in Zwolle (dossiernummer Z/25/069883). De vergunning is op 6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6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leidingen voor een open bodemenergiesysteem (OBES)  nabij het Buserpad (Weezenlanden-Noord) in Zwolle</meta:user-defined>
    <meta:user-defined meta:name="DCTERMS.W3CDTF/DCTERMS.available">2025-10-08</meta:user-defined>
    <meta:user-defined meta:name="DCTERMS.W3CDTF/OVERHEIDop.jaargang">2025</meta:user-defined>
    <meta:user-defined meta:name="OVERHEIDop.publicationIssue">24362</meta:user-defined>
    <meta:user-defined meta:name="OVERHEIDop.WsbID/DC.identifier">wsb-2025-24362</meta:user-defined>
    <meta:user-defined meta:name="OVERHEIDop.versieInformatie"/>
  </office:meta>
</office:document-meta>
</file>