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demonderzoek, Boren primaire waterkering, MeMa, Lithoijense Dijk 14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september 2025</text:span> een aanvraag voor een vergunning in het kader van de Omgevingswet ontvangen voor <text:span text:style-name="nadrukvet">Bodemonderzoek, Boren primaire waterkering, MeMa, Lithoijense Dijk 14, Lithoijen</text:span>. De aanvraag is geregistreerd met zaaknummer 065469645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6452</meta:user-defined>
    <meta:user-defined meta:name="DCTERMS.abstract">Bodemonderzoek, Boren primaire waterkering, MeMa, Lithoijense Dijk 14, Lith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demonderzoek, Boren primaire waterkering, MeMa, Lithoijense Dijk 14, Lithoij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60</meta:user-defined>
    <meta:user-defined meta:name="OVERHEIDop.WsbID/DC.identifier">wsb-2025-24360</meta:user-defined>
    <meta:user-defined meta:name="OVERHEIDop.versieInformatie"/>
  </office:meta>
</office:document-meta>
</file>