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54202 verleende vergunning voor het uitvoeren van een ontgraving in de primaire waterkering t.b.v. het tijdelijk afvoeren van zand nabij Westerduinweg 3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1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436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36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36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11158353</meta:user-defined>
    <meta:user-defined meta:name="DCTERMS.abstract">het uitvoeren van een ontgraving in de primaire waterkering t.b.v. het tijdelijk afvoeren van zand nabij Westerduinweg 3 in Petten</meta:user-defined>
    <dc:language>nl</dc:language>
    <meta:user-defined meta:name="OVERHEIDop.locatietype/OVERHEIDop.gebiedsmarkering">Punt</meta:user-defined>
    <meta:user-defined meta:name="DC.title">99990000054202 verleende vergunning voor het uitvoeren van een ontgraving in de primaire waterkering t.b.v. het tijdelijk afvoeren van zand nabij Westerduinweg 3 in Petten</meta:user-defined>
    <meta:user-defined meta:name="DCTERMS.W3CDTF/DCTERMS.available">2025-02-03</meta:user-defined>
    <meta:user-defined meta:name="DCTERMS.W3CDTF/OVERHEIDop.jaargang">2025</meta:user-defined>
    <meta:user-defined meta:name="OVERHEIDop.publicationIssue">2436</meta:user-defined>
    <meta:user-defined meta:name="OVERHEIDop.WsbID/DC.identifier">wsb-2025-2436</meta:user-defined>
    <meta:user-defined meta:name="OVERHEIDop.versieInformatie"/>
  </office:meta>
</office:document-meta>
</file>