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Beschoeiing aanleggen, Aanleggen vuilschepplaats, Bootinlaat, PVVR, A-watergang, thv Albers Pistoriusstraat 17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september 2025</text:span> een aanvraag voor een vergunning in het kader van de Omgevingswet ontvangen voor <text:span text:style-name="nadrukvet">VED, Beschoeiing aanleggen, Aanleggen vuilschepplaats, Bootinlaat, PVVR, A-watergang, thv Albers Pistoriusstraat 17 Aarle-Rixtel</text:span>. De aanvraag is geregistreerd met zaaknummer 065469627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6277</meta:user-defined>
    <meta:user-defined meta:name="DCTERMS.abstract">VED, Beschoeiing aanleggen, Aanleggen vuilschepplaats, Bootinlaat, PVVR, A-watergang, thv Albers Pistoriusstraat 17 Aarle-Rixtel</meta:user-defined>
    <dc:language>nl</dc:language>
    <meta:user-defined meta:name="OVERHEIDop.locatietype/OVERHEIDop.gebiedsmarkering">Vlak</meta:user-defined>
    <meta:user-defined meta:name="DC.title">Aanvraag omgevingsvergunning VED, Beschoeiing aanleggen, Aanleggen vuilschepplaats, Bootinlaat, PVVR, A-watergang, thv Albers Pistoriusstraat 17 Aarle-Rixt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57</meta:user-defined>
    <meta:user-defined meta:name="OVERHEIDop.WsbID/DC.identifier">wsb-2025-24357</meta:user-defined>
    <meta:user-defined meta:name="OVERHEIDop.versieInformatie"/>
  </office:meta>
</office:document-meta>
</file>