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ingsvergunning, VED, Diverse werkzaamheden waterkering, RWZI Oijen, Parallelstraat 1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5 september 2025</text:span> een aanvraag voor een vergunning in het kader van de Omgevingswet ontvangen voor <text:span text:style-name="nadrukvet">Wijzigingsvergunning, VED, Diverse werkzaamheden waterkering, RWZI Oijen, Parallelstraat 1 Oijen</text:span>. De aanvraag is geregistreerd met zaaknummer 065469827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435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35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35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98275</meta:user-defined>
    <meta:user-defined meta:name="DCTERMS.abstract">Wijzigingsvergunning, VED, Diverse werkzaamheden waterkering, RWZI Oijen, Parallelstraat 1 Oijen</meta:user-defined>
    <dc:language>nl</dc:language>
    <meta:user-defined meta:name="OVERHEIDop.locatietype/OVERHEIDop.gebiedsmarkering">Vlak</meta:user-defined>
    <meta:user-defined meta:name="DC.title">Aanvraag omgevingsvergunning Wijzigingsvergunning, VED, Diverse werkzaamheden waterkering, RWZI Oijen, Parallelstraat 1 Oij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24354</meta:user-defined>
    <meta:user-defined meta:name="OVERHEIDop.WsbID/DC.identifier">wsb-2025-24354</meta:user-defined>
    <meta:user-defined meta:name="OVERHEIDop.versieInformatie"/>
  </office:meta>
</office:document-meta>
</file>