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ijdelijke container op het hoogspanningsstation Ommen Dante, Kievitstraat 1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tijdelijke container op het hoogspanningsstation Ommen Dante, gelegen binnen het beperkingengebied van waterloop WL06800 (Ommerkanaal) en de kering van het kanaal, op het perceel kadastraal bekend als Stad Ommen, sectie D, nummer 369, nabij het Broekdijkje, Kievitstraat 1 te Ommen.</text:p>
            <text:p text:style-name="common-al">De omgevingsvergunning is geregistreerd onder het volgende nummer: 68212</text:p>
            <text:p text:style-name="common-al">De omgevingsvergunning is op 6 okto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nov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35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5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5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plaatsen van een tijdelijke container op het hoogspanningsstation Ommen Dante, Kievitstraat 1 te Ommen</meta:user-defined>
    <meta:user-defined meta:name="DCTERMS.W3CDTF/DCTERMS.available">2025-10-08</meta:user-defined>
    <meta:user-defined meta:name="DCTERMS.W3CDTF/OVERHEIDop.jaargang">2025</meta:user-defined>
    <meta:user-defined meta:name="OVERHEIDop.publicationIssue">24350</meta:user-defined>
    <meta:user-defined meta:name="OVERHEIDop.WsbID/DC.identifier">wsb-2025-24350</meta:user-defined>
    <meta:user-defined meta:name="OVERHEIDop.versieInformatie"/>
  </office:meta>
</office:document-meta>
</file>