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overkapping ter plaatse van Vijfhuizen 4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overkapping ter plaatse van Vijfhuizen 4 te Opijnen  
</text:p>
            <text:p text:style-name="common-al">Zaaknummer: 296183
</text:p>
            <text:p text:style-name="common-al">DSO verzoeknummer: 2025100300768
</text:p>
            <text:p text:style-name="common-al">Ontvangst aanvraag: 03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3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183</meta:user-defined>
    <meta:user-defined meta:name="DCTERMS.abstract">het plaatsen van een overkapping ter plaatse van Vijfhuizen 4 te Opij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overkapping ter plaatse van Vijfhuizen 4 te Opijn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49</meta:user-defined>
    <meta:user-defined meta:name="OVERHEIDop.WsbID/DC.identifier">wsb-2025-24349</meta:user-defined>
    <meta:user-defined meta:name="OVERHEIDop.versieInformatie"/>
  </office:meta>
</office:document-meta>
</file>