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olwerksweg te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het geplaatste wegmeubilair (lantaarnpalen) en het verwijderen van het wegmeubilair in de kernzone van een niet verholen waterkering aan de Bolwerksweg te Deventer, het tracé Weerdseweg – Rijksstraatweg.</text:p>
            <text:p text:style-name="common-al">De vergunning is verzonden op 6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9 oktober 2025 tot en met 19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494/D2025-09-20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3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494/D2025-09-2018</meta:user-defined>
    <meta:user-defined meta:name="DCTERMS.abstract">Omgevingsvergunning voor een wateractiviteit voor het behouden van het geplaatste wegmeubilair (lantaarnpalen) en het verwijderen van het wegmeubilair in de kernzone van een niet verholen waterkering aan de Bolwerksweg te Deventer, het tracé Weerdseweg – Rijksstraatweg.</meta:user-defined>
    <dc:language>nl</dc:language>
    <meta:user-defined meta:name="OVERHEIDop.locatietype/OVERHEIDop.gebiedsmarkering">Lijn</meta:user-defined>
    <meta:user-defined meta:name="DC.title">Bekendmaking omgevingsvergunning voor een wateractiviteit aan de Bolwerksweg te Deventer</meta:user-defined>
    <meta:user-defined meta:name="DCTERMS.W3CDTF/DCTERMS.available">2025-10-08</meta:user-defined>
    <meta:user-defined meta:name="DCTERMS.W3CDTF/OVERHEIDop.jaargang">2025</meta:user-defined>
    <meta:user-defined meta:name="OVERHEIDop.publicationIssue">24347</meta:user-defined>
    <meta:user-defined meta:name="OVERHEIDop.WsbID/DC.identifier">wsb-2025-24347</meta:user-defined>
    <meta:user-defined meta:name="OVERHEIDop.versieInformatie"/>
  </office:meta>
</office:document-meta>
</file>