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 met duiker nabij Tienvoet 2-b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 met duiker nabij Tienvoet 2-b in Heinenoord..</text:p>
            <text:p text:style-name="common-al">Zaaknummer: VTH202506-0522</text:p>
            <text:p text:style-name="common-al">Start bezwaartermijn (6 weken): 0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22</meta:user-defined>
    <meta:user-defined meta:name="DCTERMS.abstract">Het aanbrengen van een dam met duiker nabij Tienvoet 2-b in Hein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dam met duiker nabij Tienvoet 2-b in Heinenoord</meta:user-defined>
    <meta:user-defined meta:name="DCTERMS.W3CDTF/DCTERMS.available">2025-10-08</meta:user-defined>
    <meta:user-defined meta:name="DCTERMS.W3CDTF/OVERHEIDop.jaargang">2025</meta:user-defined>
    <meta:user-defined meta:name="OVERHEIDop.publicationIssue">24346</meta:user-defined>
    <meta:user-defined meta:name="OVERHEIDop.WsbID/DC.identifier">wsb-2025-24346</meta:user-defined>
    <meta:user-defined meta:name="OVERHEIDop.versieInformatie"/>
  </office:meta>
</office:document-meta>
</file>