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zakbaak om een bestaande leiding nabij Polderweg 1a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zakbaak om een bestaande leiding nabij Polderweg 1a in Mijnsheerenland..</text:p>
            <text:p text:style-name="common-al">Zaaknummer: VTH202506-0345</text:p>
            <text:p text:style-name="common-al">Start bezwaartermijn (6 weken): 08-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34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4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4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345</meta:user-defined>
    <meta:user-defined meta:name="DCTERMS.abstract"> het aanbrengen van een zakbaak om een bestaande leiding nabij Polderweg 1a in Mijnsheerenl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aanbrengen van een zakbaak om een bestaande leiding nabij Polderweg 1a in Mijnsheerenland</meta:user-defined>
    <meta:user-defined meta:name="DCTERMS.W3CDTF/DCTERMS.available">2025-10-08</meta:user-defined>
    <meta:user-defined meta:name="DCTERMS.W3CDTF/OVERHEIDop.jaargang">2025</meta:user-defined>
    <meta:user-defined meta:name="OVERHEIDop.publicationIssue">24344</meta:user-defined>
    <meta:user-defined meta:name="OVERHEIDop.WsbID/DC.identifier">wsb-2025-24344</meta:user-defined>
    <meta:user-defined meta:name="OVERHEIDop.versieInformatie"/>
  </office:meta>
</office:document-meta>
</file>