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watergangen in deelgebied 9A nabij Buitendams in de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watergangen in deelgebied 9A nabij Buitendams in de Blauwe Zoom te Hardinxveld-Giessendam 
</text:p>
            <text:p text:style-name="common-al">Zaaknummer: 296175
</text:p>
            <text:p text:style-name="common-al">DSO verzoeknummer: 2025100300150
</text:p>
            <text:p text:style-name="common-al">Ontvangst aanvraag: 0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175</meta:user-defined>
    <meta:user-defined meta:name="DCTERMS.abstract">het dempen en graven van watergangen in deelgebied 9A nabij Buitendams in de Blauwe Zoom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watergangen in deelgebied 9A nabij Buitendams in de Blauwe Zoom te Hardinxveld-Giessendam</meta:user-defined>
    <meta:user-defined meta:name="DCTERMS.W3CDTF/DCTERMS.available">2025-10-08</meta:user-defined>
    <meta:user-defined meta:name="DCTERMS.W3CDTF/OVERHEIDop.jaargang">2025</meta:user-defined>
    <meta:user-defined meta:name="OVERHEIDop.publicationIssue">24341</meta:user-defined>
    <meta:user-defined meta:name="OVERHEIDop.WsbID/DC.identifier">wsb-2025-24341</meta:user-defined>
    <meta:user-defined meta:name="OVERHEIDop.versieInformatie"/>
  </office:meta>
</office:document-meta>
</file>