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en verwijderen van kabels en leidingen ter plaatse van Schaardijk 4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5583, verzenddatum 6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en verwijderen van</text:p>
            <text:p text:style-name="common-al">kabels en leidingen ter plaatse van Schaardijk 41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51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en verwijderen van kabels en leidingen ter plaatse van Schaardijk 41 in Rotterdam</meta:user-defined>
    <meta:user-defined meta:name="DCTERMS.W3CDTF/DCTERMS.available">2025-10-08</meta:user-defined>
    <meta:user-defined meta:name="DCTERMS.W3CDTF/OVERHEIDop.jaargang">2025</meta:user-defined>
    <meta:user-defined meta:name="OVERHEIDop.publicationIssue">24339</meta:user-defined>
    <meta:user-defined meta:name="OVERHEIDop.WsbID/DC.identifier">wsb-2025-24339</meta:user-defined>
    <meta:user-defined meta:name="OVERHEIDop.versieInformatie"/>
  </office:meta>
</office:document-meta>
</file>