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anddonkweg 14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952152 ingevolge de Waterschapsverordening waterschap Brabantse Delta 2024 bekend gemaakt op 6 oktober 2025 voor het aanleggen, hebben en onderhouden van een retentie voorziening (infiltratiekratten en een wadi) vanwege afkoppelen verhard oppervlak &gt;10.000 m² deels aangelegd in de 5 meter brede onderhoudsstrook van een a-watergang, ter hoogte van de Zanddonkweg 14 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okto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okto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33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3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3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Zanddonkweg 14 te Waalwijk.</meta:user-defined>
    <meta:user-defined meta:name="DCTERMS.W3CDTF/DCTERMS.available">2025-10-08</meta:user-defined>
    <meta:user-defined meta:name="DCTERMS.W3CDTF/OVERHEIDop.jaargang">2025</meta:user-defined>
    <meta:user-defined meta:name="OVERHEIDop.externeBijlage">Besluit 952152|exb-2025-36355</meta:user-defined>
    <meta:user-defined meta:name="OVERHEIDop.externeBijlage">0652925241-A|exb-2025-36356</meta:user-defined>
    <meta:user-defined meta:name="OVERHEIDop.externeBijlage">0652925241-B|exb-2025-36357</meta:user-defined>
    <meta:user-defined meta:name="OVERHEIDop.externeBijlage">Baanbrekers_memo infiltratie hwa |exb-2025-36358</meta:user-defined>
    <meta:user-defined meta:name="OVERHEIDop.publicationIssue">24336</meta:user-defined>
    <meta:user-defined meta:name="OVERHEIDop.WsbID/DC.identifier">wsb-2025-24336</meta:user-defined>
    <meta:user-defined meta:name="OVERHEIDop.versieInformatie"/>
  </office:meta>
</office:document-meta>
</file>