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voor een wateractiviteit voor het tijdelijk onttrekken van grondwater ten behoeve van rioolwerkzaamheden aan de Nieuweweg te Siebengewald (2025-Z8729)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tijdelijk onttrekken van grondwater ten behoeve van rioolwerkzaamheden aan de Nieuweweg te Siebengewald (2025-Z8729).</text:p>
            <text:p text:style-name="common-al">Het m.e.r.-beoordelingsbesluit en de omgevingsvergunning voor een wateractiviteit zijn op 6 oktober 2025 aan de vergunninghouder toegezonden.  </text:p>
            <text:p text:style-name="common-al">Het dagelijks bestuur van Waterschap Limburg maakt bekend, dat zij op 2 oktober 2025 heeft besloten dat bij de omgevingsvergunning voor een wateractiviteit voor het tijdelijk onttrekken van grondwater ten behoeve van rioolwerkzaamheden aan de Nieuweweg te Siebengewald (2025-Z8729) geen milieueffectrapport opgesteld hoeft te worden. Het m.e.r.-beoordelingsbesluit is geregistreerd onder zaaknummer 2025-Z13629.</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8729.</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362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8 okto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33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3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3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629</meta:user-defined>
    <meta:user-defined meta:name="DCTERMS.abstract">Mer-beoordelingsbesluit bij omgevingsvergunning grondwater onttrekking t.b.v. rioolwerkzaamheden te Siebengewald.</meta:user-defined>
    <dc:language>nl</dc:language>
    <meta:user-defined meta:name="OVERHEIDop.locatietype/OVERHEIDop.gebiedsmarkering">Punt</meta:user-defined>
    <meta:user-defined meta:name="DC.title">Bekendmaking Waterschap Limburg m.e.r.-beoordelingsbesluit behorend bij een omgevingsvergunning voor een wateractiviteit voor het tijdelijk onttrekken van grondwater ten behoeve van rioolwerkzaamheden aan de Nieuweweg te Siebengewald (2025-Z8729) in de gemeente Bergen (L)</meta:user-defined>
    <meta:user-defined meta:name="DCTERMS.W3CDTF/DCTERMS.available">2025-10-08</meta:user-defined>
    <meta:user-defined meta:name="DCTERMS.W3CDTF/OVERHEIDop.jaargang">2025</meta:user-defined>
    <meta:user-defined meta:name="OVERHEIDop.externeBijlage">Mer-beoordelingsbesluit 2025-Z13629|exb-2025-36351</meta:user-defined>
    <meta:user-defined meta:name="OVERHEIDop.externeBijlage">Bijlage 1|exb-2025-36352</meta:user-defined>
    <meta:user-defined meta:name="OVERHEIDop.externeBijlage">Bijlage 2|exb-2025-36353</meta:user-defined>
    <meta:user-defined meta:name="OVERHEIDop.externeBijlage">Bijlage 3|exb-2025-36354</meta:user-defined>
    <meta:user-defined meta:name="OVERHEIDop.publicationIssue">24335</meta:user-defined>
    <meta:user-defined meta:name="OVERHEIDop.WsbID/DC.identifier">wsb-2025-24335</meta:user-defined>
    <meta:user-defined meta:name="OVERHEIDop.versieInformatie"/>
  </office:meta>
</office:document-meta>
</file>