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HDSR258273) voor een wateractiviteit voor het aanleggen van een stuw en een tijdelijke dam in het gebied Oud-Kolland West nabij Ameronger Wetering 26v 5 in Amerongen (code HDSR6638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HDSR258273) voor een wateractiviteit verleend, conform artikel 1.16 van de waterschapsverordening, voor het uitvoeren van activiteiten in het gebied Oud-Kolland West op de locatie nabij Ameronger Wetering 26v 5 in Amerongen in de gemeente Utrechtse Heuvelrug. </text:p>
            <text:p text:style-name="common-al">Het betreft de volgende activiteiten: </text:p>
            <text:p text:style-name="common-al">a. het aanleggen van een stuw in een tertiaire watergang; </text:p>
            <text:p text:style-name="common-al">b. het aanleggen van een tijdelijk dam in een watergang. </text:p>
            <text:p text:style-name="common-al">Dit besluit is verzonden op 6 okto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a xlink:href="https://www.hdsr.nl/zelf-regelen/initiatiefnemers-onderhoudsplichtigen/vergunning-melding-informatieplicht/bezwaar-beroep-zienswijze-en/"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3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3810</meta:user-defined>
    <meta:user-defined meta:name="DCTERMS.abstract">Verleende omgevingsvergunning (wijziging HDSR258273) voor een wateractiviteit voor het aanleggen van een stuw en een tijdelijke dam in het gebied Oud-Kolland West nabij Ameronger Wetering 26v 5 in Amerongen in de gemeente Utrechtse Heuvelrug</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wijziging HDSR258273) voor een wateractiviteit voor het aanleggen van een stuw en een tijdelijke dam in het gebied Oud-Kolland West nabij Ameronger Wetering 26v 5 in Amerongen (code HDSR663810)</meta:user-defined>
    <meta:user-defined meta:name="OVERHEIDop.datumEindeReactietermijn">2025-11-17</meta:user-defined>
    <meta:user-defined meta:name="OVERHEIDop.TilID/OVERHEIDop.terinzageleggingOP">til-2025-34438</meta:user-defined>
    <meta:user-defined meta:name="DCTERMS.W3CDTF/DCTERMS.available">2025-10-08</meta:user-defined>
    <meta:user-defined meta:name="DCTERMS.W3CDTF/OVERHEIDop.jaargang">2025</meta:user-defined>
    <meta:user-defined meta:name="OVERHEIDop.publicationIssue">24333</meta:user-defined>
    <meta:user-defined meta:name="OVERHEIDop.WsbID/DC.identifier">wsb-2025-24333</meta:user-defined>
    <meta:user-defined meta:name="OVERHEIDop.versieInformatie"/>
  </office:meta>
</office:document-meta>
</file>