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een overkapping ter plaatse van Esterweg 12a te 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overkapping ter plaatse van Esterweg 12a te Est buiten behandeling gelaten. 
</text:p>
            <text:p text:style-name="common-al">Zaaknummer: 292755
</text:p>
            <text:p text:style-name="common-al">DSO verzoeknummer: 2025091800687
</text:p>
            <text:p text:style-name="common-al">Start bezwaartermijn: 07-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3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3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3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755</meta:user-defined>
    <meta:user-defined meta:name="DCTERMS.abstract">het plaatsen van een overkapping ter plaatse van Esterweg 12a te 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plaatsen van een overkapping ter plaatse van Esterweg 12a te Est</meta:user-defined>
    <meta:user-defined meta:name="DCTERMS.W3CDTF/DCTERMS.available">2025-10-08</meta:user-defined>
    <meta:user-defined meta:name="DCTERMS.W3CDTF/OVERHEIDop.jaargang">2025</meta:user-defined>
    <meta:user-defined meta:name="OVERHEIDop.publicationIssue">24331</meta:user-defined>
    <meta:user-defined meta:name="OVERHEIDop.WsbID/DC.identifier">wsb-2025-24331</meta:user-defined>
    <meta:user-defined meta:name="OVERHEIDop.versieInformatie"/>
  </office:meta>
</office:document-meta>
</file>