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systeem voor thermische energie uit oppervlaktewater (TEO) voor het duurzaam verwarmen voor de locatie gebiedsontwikkeling Stadshavens in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systeem voor thermische energie uit oppervlaktewater (TEO) voor het duurzaam verwarmen voor de locatie gebiedsontwikkeling Stadshavens in Groningen. De aanvraag is ontvangen op 2 oktober 2025 en geregistreerd onder zaak HAS2025_Z5744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3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 voor het aanleggen van een systeem voor thermische energie uit oppervlaktewater (TEO) voor het duurzaam verwarmen voor de locatie gebiedsontwikkeling Stadshavens in Groningen - waterschap Hunze en Aa’s</meta:user-defined>
    <meta:user-defined meta:name="OVERHEIDop.datumEindeReactietermijn">2025-11-27</meta:user-defined>
    <meta:user-defined meta:name="OVERHEIDop.TilID/OVERHEIDop.terinzageleggingOP">til-2025-34437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30</meta:user-defined>
    <meta:user-defined meta:name="OVERHEIDop.WsbID/DC.identifier">wsb-2025-24330</meta:user-defined>
    <meta:user-defined meta:name="OVERHEIDop.versieInformatie"/>
  </office:meta>
</office:document-meta>
</file>