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teiger ter plaatse van Kerkstraat 124 te Alblasserdam sectie A nummer 64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teiger ter plaatse van Kerkstraat 124 te Alblasserdam sectie A nummer 6427 
</text:p>
            <text:p text:style-name="common-al">Zaaknummer: 296168
</text:p>
            <text:p text:style-name="common-al">DSO verzoeknummer: 2025100201542
</text:p>
            <text:p text:style-name="common-al">Ontvangst aanvraag: 0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168</meta:user-defined>
    <meta:user-defined meta:name="DCTERMS.abstract">het plaatsen van een steiger ter plaatse van Kerkstraat 124 te Alblasserdam sectie A nummer 6427</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teiger ter plaatse van Kerkstraat 124 te Alblasserdam sectie A nummer 6427</meta:user-defined>
    <meta:user-defined meta:name="DCTERMS.W3CDTF/DCTERMS.available">2025-10-08</meta:user-defined>
    <meta:user-defined meta:name="DCTERMS.W3CDTF/OVERHEIDop.jaargang">2025</meta:user-defined>
    <meta:user-defined meta:name="OVERHEIDop.publicationIssue">24328</meta:user-defined>
    <meta:user-defined meta:name="OVERHEIDop.WsbID/DC.identifier">wsb-2025-24328</meta:user-defined>
    <meta:user-defined meta:name="OVERHEIDop.versieInformatie"/>
  </office:meta>
</office:document-meta>
</file>