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ren perceel grond/water nabij Engewormer 28 te Wormer</text:p>
      <text:section text:name="regeling_id1-3-2" text:style-name="regeling">
        <text:section text:name="aanhef_id1-3-2-1" text:style-name="aanhef">
          <text:section text:name="preambule_id1-3-2-1-1" text:style-name="preambule">
            <text:p text:style-name="al">Hoogheemraadschap Hollands Noorderkwartier heeft het voornemen om onderstaande onroerende zaak te verhuren aan verzoeker. HHNK merkt verzoeker als enige serieuze gegadigde kandidaat voor de onroerende zaak aan, omdat het hoogheemraadschap aan verzoeker een omgevingsvergunning voor een wateractiviteit heeft verstrekt, het een voorziening betreft voor openbaar gebruik en de locatie voor het object is bepaald met medewerking van de gemeente. </text:p>
            <text:p text:style-name="al"/>
            <text:p text:style-name="al">Bent u het hier niet mee eens? Maak dit dan uiterlijk 29 oktober 2025 gemotiveerd kenbaar. Dit kan per e-mail aan post@hhnk.nl, ter attentie van Grondzaken, onder vermelding van WMR00G8. </text:p>
            <text:p text:style-name="al"/>
            <text:p text:style-name="al">Reageer tijdig en motiveer uw aanspraak voldoende. Anders vervalt uw recht hiertegen op te komen en/of daarop enige vordering of aanspraak te kunnen baseren.</text:p>
            <text:p text:style-name="al"/>
            <text:p text:style-name="al">
            <text:span text:style-name="nadrukvet">Objectinformatie </text:span>
          </text:p>
            <text:p text:style-name="al">Adres (nabij): Engewormer 28 te Wormer</text:p>
            <text:p text:style-name="al">Kadastrale gemeente: Wormer</text:p>
            <text:p text:style-name="al">Sectie: G</text:p>
            <text:p text:style-name="al">Nummer : 8</text:p>
            <text:p text:style-name="al">Oppervlakte m²: circa 6m²</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Landbouw | Organisatie en beleid</meta:user-defined>
    <dc:language>nl</dc:language>
    <meta:user-defined meta:name="OVERHEIDop.locatietype/OVERHEIDop.gebiedsmarkering">Punt</meta:user-defined>
    <meta:user-defined meta:name="DC.title">Publicatie voornemen verhuren perceel grond/water nabij Engewormer 28 te Wormer</meta:user-defined>
    <meta:user-defined meta:name="DCTERMS.W3CDTF/DCTERMS.available">2025-10-08</meta:user-defined>
    <meta:user-defined meta:name="DCTERMS.W3CDTF/OVERHEIDop.jaargang">2025</meta:user-defined>
    <meta:user-defined meta:name="OVERHEIDop.publicationIssue">24327</meta:user-defined>
    <meta:user-defined meta:name="OVERHEIDop.WsbID/DC.identifier">wsb-2025-24327</meta:user-defined>
    <meta:user-defined meta:name="OVERHEIDop.versieInformatie"/>
  </office:meta>
</office:document-meta>
</file>