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am met duiker op de locatie nabij Nieuwe Zandweg 20 te Linschoten. (code HDSR 692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aanleggen van een dam met duiker op de locatie nabij Nieuwe Zandweg 20 te Linschoten in de gemeente Montfoort. Dit besluit is verzonden op 6 oktober 2025.</text:p>
            <text:p text:style-name="tussenkopcur">
            <text:span text:style-name="nadrukvet">Beoordeling en Besluit</text:span>
          </text:p>
            <text:p text:style-name="common-al">Bij de beoordeling van de aanvraag blijkt dat het niet nodig is dat u een vergunningaanvraag indient, maar dat met het voldoen aan de informatieplicht kan worden volstaan. Met uw vergunningaanvraag voldoet u aan de indieningsvereisten voor de informatieplicht, zoals vastgelegd in artikel 1.11 en artikel 4.2 van de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8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2025</meta:user-defined>
    <meta:user-defined meta:name="DCTERMS.abstract">Geen vergunning nodig voor aanvraag omgevingsvergunning voor een wateractiviteit voor het aanleggen van een dam met duiker op de locatie nabij Nieuwe Zandweg 20 te Linschoten in de gemeente Montfoor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aanleggen van een dam met duiker op de locatie nabij Nieuwe Zandweg 20 te Linschoten. (code HDSR 692025)</meta:user-defined>
    <meta:user-defined meta:name="OVERHEIDop.datumEindeReactietermijn">2025-11-17</meta:user-defined>
    <meta:user-defined meta:name="OVERHEIDop.TilID/OVERHEIDop.terinzageleggingOP">til-2025-34431</meta:user-defined>
    <meta:user-defined meta:name="DCTERMS.W3CDTF/DCTERMS.available">2025-10-08</meta:user-defined>
    <meta:user-defined meta:name="DCTERMS.W3CDTF/OVERHEIDop.jaargang">2025</meta:user-defined>
    <meta:user-defined meta:name="OVERHEIDop.publicationIssue">24325</meta:user-defined>
    <meta:user-defined meta:name="OVERHEIDop.WsbID/DC.identifier">wsb-2025-24325</meta:user-defined>
    <meta:user-defined meta:name="OVERHEIDop.versieInformatie"/>
  </office:meta>
</office:document-meta>
</file>