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afvalwater afkomstig van een laadkuil via een OBAS op het oppervlaktewater en het aanbrengen van verharding nabij Middenweg 1a in 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4-2025
				</text:p>
            <text:p text:style-name="common-al">
            <text:span text:style-name="nadrukvet"> Zaaknummer: </text:span> 20250728136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72813631</meta:user-defined>
    <meta:user-defined meta:name="DCTERMS.abstract">het lozen van afvalwater afkomstig van een laadkuil via een OBAS op het oppervlaktewater en het aanbrengen van verharding nabij Middenweg 1a in Hem</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lozen van afvalwater afkomstig van een laadkuil via een OBAS op het oppervlaktewater en het aanbrengen van verharding nabij Middenweg 1a in Hem</meta:user-defined>
    <meta:user-defined meta:name="DCTERMS.W3CDTF/DCTERMS.available">2025-10-08</meta:user-defined>
    <meta:user-defined meta:name="DCTERMS.W3CDTF/OVERHEIDop.jaargang">2025</meta:user-defined>
    <meta:user-defined meta:name="OVERHEIDop.publicationIssue">24324</meta:user-defined>
    <meta:user-defined meta:name="OVERHEIDop.WsbID/DC.identifier">wsb-2025-24324</meta:user-defined>
    <meta:user-defined meta:name="OVERHEIDop.versieInformatie"/>
  </office:meta>
</office:document-meta>
</file>