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grondwater uit een tijdelijke bron nabij de IJsselcentraleweg (Harculo centrale) in Zwolle</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het dagelijks bestuur van Waterschap Drents Overijsselse Delta een aanvraag omgevingsvergunning wateractiviteit ontvangen voor het onttrekken van grondwater t.b.v. het verwijderen van een leiding nabij de IJsselcentraleweg in Zwolle (dossiernummer Z/25/0708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onttrekken van grondwater uit een tijdelijke bron nabij de IJsselcentraleweg (Harculo centrale) in Zwolle</meta:user-defined>
    <meta:user-defined meta:name="DCTERMS.W3CDTF/DCTERMS.available">2025-10-08</meta:user-defined>
    <meta:user-defined meta:name="DCTERMS.W3CDTF/OVERHEIDop.jaargang">2025</meta:user-defined>
    <meta:user-defined meta:name="OVERHEIDop.publicationIssue">24323</meta:user-defined>
    <meta:user-defined meta:name="OVERHEIDop.WsbID/DC.identifier">wsb-2025-24323</meta:user-defined>
    <meta:user-defined meta:name="OVERHEIDop.versieInformatie"/>
  </office:meta>
</office:document-meta>
</file>