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damwand ter plaatse van Waalbandijk te Echteld in het kader van dijkversterking Neder-Betuw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damwand ter plaatse van Waalbandijk te Echteld in het kader van dijkversterking Neder-Betuwe buiten behandeling gelaten. 
</text:p>
            <text:p text:style-name="common-al">Zaaknummer: 290708
</text:p>
            <text:p text:style-name="common-al">DSO verzoeknummer: 2025090401757
</text:p>
            <text:p text:style-name="common-al">Start bezwaartermijn: 0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708</meta:user-defined>
    <meta:user-defined meta:name="DCTERMS.abstract">het plaatsen van een damwand ter plaatse van Waalbandijk te Echteld in het kader van dijkversterking Neder-Betuw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een damwand ter plaatse van Waalbandijk te Echteld in het kader van dijkversterking Neder-Betuwe</meta:user-defined>
    <meta:user-defined meta:name="DCTERMS.W3CDTF/DCTERMS.available">2025-10-08</meta:user-defined>
    <meta:user-defined meta:name="DCTERMS.W3CDTF/OVERHEIDop.jaargang">2025</meta:user-defined>
    <meta:user-defined meta:name="OVERHEIDop.publicationIssue">24320</meta:user-defined>
    <meta:user-defined meta:name="OVERHEIDop.WsbID/DC.identifier">wsb-2025-24320</meta:user-defined>
    <meta:user-defined meta:name="OVERHEIDop.versieInformatie"/>
  </office:meta>
</office:document-meta>
</file>