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Tilburgsebaan 36 te Gilze.</text:p>
      <text:section text:name="zakelijke-mededeling_id1-3-2" text:style-name="zakelijke-mededeling">
        <text:section text:name="zakelijke-mededeling-tekst_id1-3-2-1" text:style-name="zakelijke-mededeling-tekst">
          <text:section text:name="tekst_id1-3-2-1-1" text:style-name="tekst">
            <text:p text:style-name="common-al">Besluitnummer 952605 ingevolge de Waterschapsverordening waterschap Brabantse Delta 2024 bekend gemaakt op 6 oktober 2025 voor het aanleggen, hebben en onderhouden van een dam met duiker in b-water OWL18193, ter hoogte van Tilburgsebaan 36 te Gilze in de gemeente Gilze en Rij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okto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okto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31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1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1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Tilburgsebaan 36 te Gilze.</meta:user-defined>
    <meta:user-defined meta:name="DCTERMS.W3CDTF/DCTERMS.available">2025-10-08</meta:user-defined>
    <meta:user-defined meta:name="DCTERMS.W3CDTF/OVERHEIDop.jaargang">2025</meta:user-defined>
    <meta:user-defined meta:name="OVERHEIDop.externeBijlage">Besluit 952605|exb-2025-36337</meta:user-defined>
    <meta:user-defined meta:name="OVERHEIDop.externeBijlage">0652936938-A|exb-2025-36338</meta:user-defined>
    <meta:user-defined meta:name="OVERHEIDop.externeBijlage">0652936938-B|exb-2025-36339</meta:user-defined>
    <meta:user-defined meta:name="OVERHEIDop.externeBijlage">tilburgsebaan 36 250812 0652936938-C.pdf|exb-2025-36340</meta:user-defined>
    <meta:user-defined meta:name="OVERHEIDop.publicationIssue">24319</meta:user-defined>
    <meta:user-defined meta:name="OVERHEIDop.WsbID/DC.identifier">wsb-2025-24319</meta:user-defined>
    <meta:user-defined meta:name="OVERHEIDop.versieInformatie"/>
  </office:meta>
</office:document-meta>
</file>