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975 renoveren van de damwand t.h.v. De Koaten 13,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0-2025 heeft het dagelijks bestuur van Wetterskip Fryslân een aanvraag ontvangen, voor het renoveren van de damwand t.h.v. De Koaten 13,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3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1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975 renoveren van de damwand t.h.v. De Koaten 13, Kootstertille</meta:user-defined>
    <meta:user-defined meta:name="DCTERMS.W3CDTF/DCTERMS.available">2025-10-08</meta:user-defined>
    <meta:user-defined meta:name="DCTERMS.W3CDTF/OVERHEIDop.jaargang">2025</meta:user-defined>
    <meta:user-defined meta:name="OVERHEIDop.publicationIssue">24317</meta:user-defined>
    <meta:user-defined meta:name="OVERHEIDop.WsbID/DC.identifier">wsb-2025-24317</meta:user-defined>
    <meta:user-defined meta:name="OVERHEIDop.versieInformatie"/>
  </office:meta>
</office:document-meta>
</file>