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realiseren van 3 gestuurde boringen op de locatie nabij Sportpark Rijnvliet 7 te Utrecht (code HDSR693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realiseren van 3 gestuurde boringen op de locatie nabij Sportpark Rijnvliet 7 te Utrecht. Dit besluit is verzonden op 6 okto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nov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8 okto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3025</meta:user-defined>
    <meta:user-defined meta:name="DCTERMS.abstract">Positieve afwijzing aanvraag omgevingsvergunning voor een wateractiviteit voor het realiseren van 3 gestuurde boringen op de locatie nabij Sportpark Rijnvliet 7 te Utrecht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realiseren van 3 gestuurde boringen op de locatie nabij Sportpark Rijnvliet 7 te Utrecht (code HDSR693025)</meta:user-defined>
    <meta:user-defined meta:name="OVERHEIDop.datumEindeReactietermijn">2025-11-17</meta:user-defined>
    <meta:user-defined meta:name="OVERHEIDop.TilID/OVERHEIDop.terinzageleggingOP">til-2025-34414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14</meta:user-defined>
    <meta:user-defined meta:name="OVERHEIDop.WsbID/DC.identifier">wsb-2025-24314</meta:user-defined>
    <meta:user-defined meta:name="OVERHEIDop.versieInformatie"/>
  </office:meta>
</office:document-meta>
</file>