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Maurikstraat 1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Maurikstraat 1 te Tiel  
</text:p>
            <text:p text:style-name="common-al">Zaaknummer: 296143
</text:p>
            <text:p text:style-name="common-al">DSO verzoeknummer: 2025100201131
</text:p>
            <text:p text:style-name="common-al">Ontvangst aanvraag: 02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1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143</meta:user-defined>
    <meta:user-defined meta:name="DCTERMS.abstract">het onttrekken van grondwater ter plaatse van Maurikstraat 1 te T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Maurikstraat 1 te Ti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12</meta:user-defined>
    <meta:user-defined meta:name="OVERHEIDop.WsbID/DC.identifier">wsb-2025-24312</meta:user-defined>
    <meta:user-defined meta:name="OVERHEIDop.versieInformatie"/>
  </office:meta>
</office:document-meta>
</file>