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grastegels en het plaatsen van bermpaaltjes nabij Molendijk 108 en Zeedijk 4 in Oudenhoor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10-2025 en geregistreerd onder zaaknummer  VTH202510-012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30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0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0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123</meta:user-defined>
    <meta:user-defined meta:name="DCTERMS.abstract">het leggen van grastegels en het plaatsen van bermpaaltjes nabij Molendijk 108 en Zeedijk 4 in Oudenhoor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grastegels en het plaatsen van bermpaaltjes nabij Molendijk 108 en Zeedijk 4 in Oudenhoorn</meta:user-defined>
    <meta:user-defined meta:name="DCTERMS.W3CDTF/DCTERMS.available">2025-10-08</meta:user-defined>
    <meta:user-defined meta:name="DCTERMS.W3CDTF/OVERHEIDop.jaargang">2025</meta:user-defined>
    <meta:user-defined meta:name="OVERHEIDop.publicationIssue">24309</meta:user-defined>
    <meta:user-defined meta:name="OVERHEIDop.WsbID/DC.identifier">wsb-2025-24309</meta:user-defined>
    <meta:user-defined meta:name="OVERHEIDop.versieInformatie"/>
  </office:meta>
</office:document-meta>
</file>