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bouwen van een distributiestation nabij Kakebeen 41 in Krimpen aan de Lek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360923, verzenddatum 6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bouwen van een distributiestation, het aanleggen van kabels en het maken van las- of aansluitgaten in de beschermingszone van oppervlaktewaterlichamen voor berging nabij Kakebeen 41 in Krimpen aan de Lek, gemeente Krimpenerwaard.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0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0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0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504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 het bouwen van een distributiestation nabij Kakebeen 41 in Krimpen aan de LekBesluit vergunningvrije activiteiten</meta:user-defined>
    <meta:user-defined meta:name="DCTERMS.W3CDTF/DCTERMS.available">2025-10-08</meta:user-defined>
    <meta:user-defined meta:name="DCTERMS.W3CDTF/OVERHEIDop.jaargang">2025</meta:user-defined>
    <meta:user-defined meta:name="OVERHEIDop.publicationIssue">24308</meta:user-defined>
    <meta:user-defined meta:name="OVERHEIDop.WsbID/DC.identifier">wsb-2025-24308</meta:user-defined>
    <meta:user-defined meta:name="OVERHEIDop.versieInformatie"/>
  </office:meta>
</office:document-meta>
</file>