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werkzaamheden voor het aanleggen van tijdelijke bouwwegen ten behoeve van project dijkversterking Neder-Betuwe ter plaatse van de Waalbandijk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werkzaamheden voor het aanleggen van tijdelijke bouwwegen ten behoeve van project dijkversterking Neder-Betuwe ter plaatse van de Waalbandijk te Echteld. 
</text:p>
            <text:p text:style-name="common-al">Zaaknummer: 273945
</text:p>
            <text:p text:style-name="common-al">DSO verzoeknummer: 2025062400947
</text:p>
            <text:p text:style-name="common-al">Start bezwaartermijn: 0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3945</meta:user-defined>
    <meta:user-defined meta:name="DCTERMS.abstract">het uitvoeren van werkzaamheden voor aanleggen tijdelijke bouwwegen ten behoeve van project dijkversterking Neder-Betuwe tpv Waalbandijk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werkzaamheden voor het aanleggen van tijdelijke bouwwegen ten behoeve van project dijkversterking Neder-Betuwe ter plaatse van de Waalbandijk te Echteld</meta:user-defined>
    <meta:user-defined meta:name="DCTERMS.W3CDTF/DCTERMS.available">2025-10-08</meta:user-defined>
    <meta:user-defined meta:name="DCTERMS.W3CDTF/OVERHEIDop.jaargang">2025</meta:user-defined>
    <meta:user-defined meta:name="OVERHEIDop.publicationIssue">24307</meta:user-defined>
    <meta:user-defined meta:name="OVERHEIDop.WsbID/DC.identifier">wsb-2025-24307</meta:user-defined>
    <meta:user-defined meta:name="OVERHEIDop.versieInformatie"/>
  </office:meta>
</office:document-meta>
</file>