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steiger ter plaatse van Ammerse Kade 4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steiger ter plaatse van Ammerse Kade 4 te Groot-Ammers 
</text:p>
            <text:p text:style-name="common-al">Zaaknummer: 296138
</text:p>
            <text:p text:style-name="common-al">DSO verzoeknummer: 2025100201057
</text:p>
            <text:p text:style-name="common-al">Ontvangst aanvraag: 02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30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6138</meta:user-defined>
    <meta:user-defined meta:name="DCTERMS.abstract">het vervangen van een steiger ter plaatse van Ammerse Kade 4 te Groot-Am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steiger ter plaatse van Ammerse Kade 4 te Groot-Ammers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02</meta:user-defined>
    <meta:user-defined meta:name="OVERHEIDop.WsbID/DC.identifier">wsb-2025-24302</meta:user-defined>
    <meta:user-defined meta:name="OVERHEIDop.versieInformatie"/>
  </office:meta>
</office:document-meta>
</file>