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Ma, Kabels en leidingen, Primaire waterkering, A-watergang, Lietingstraat 60 A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8 december 2024</text:span> een aanvraag voor een vergunning in het kader van de Omgevingswet ontvangen voor <text:span text:style-name="nadrukvet">MeMa, Kabels en leidingen, Primaire waterkering, A-watergang, Lietingstraat 60 A Haren</text:span>. De aanvraag is geregistreerd met zaaknummer 065456386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4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63867</meta:user-defined>
    <meta:user-defined meta:name="DCTERMS.abstract">MeMa, Kabels en leidingen, Primaire waterkering, A-watergang, Lietingstraat 60 A H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Ma, Kabels en leidingen, Primaire waterkering, A-watergang, Lietingstraat 60 A Har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243</meta:user-defined>
    <meta:user-defined meta:name="OVERHEIDop.WsbID/DC.identifier">wsb-2025-243</meta:user-defined>
    <meta:user-defined meta:name="OVERHEIDop.versieInformatie"/>
  </office:meta>
</office:document-meta>
</file>