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13 dammen met duikers nabij de Kortland 4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13 dammen met duikers nabij de Kortland 42 te Alblasserdam. 
</text:p>
            <text:p text:style-name="common-al">Zaaknummer: 287438
</text:p>
            <text:p text:style-name="common-al">DSO verzoeknummer: 2025081801081
</text:p>
            <text:p text:style-name="common-al">Start bezwaartermijn: 07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438</meta:user-defined>
    <meta:user-defined meta:name="DCTERMS.abstract">het plaatsen van 13 dammen met duikers nabij de Kortland 42 te Alblass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13 dammen met duikers nabij de Kortland 42 te Alblass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98</meta:user-defined>
    <meta:user-defined meta:name="OVERHEIDop.WsbID/DC.identifier">wsb-2025-24298</meta:user-defined>
    <meta:user-defined meta:name="OVERHEIDop.versieInformatie"/>
  </office:meta>
</office:document-meta>
</file>