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graven van buitendijks voorland in beschermingszone primaire waterkering ter plaatse van Waalbandijk te Beneden-Leeuwen sectie G nummer 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graven van buitendijks voorland in beschermingszone primaire waterkering ter plaatse van Waalbandijk te Beneden-Leeuwen sectie G nummer 71. 
</text:p>
            <text:p text:style-name="common-al">Zaaknummer: 200983
</text:p>
            <text:p text:style-name="common-al">DSO verzoeknummer: 2025021101786
</text:p>
            <text:p text:style-name="common-al">Start bezwaartermijn: 0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2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983</meta:user-defined>
    <meta:user-defined meta:name="DCTERMS.abstract">het ontgraven van buitendijks voorland in beschermingszone primaire waterkering ter plaatse van Waalbandijk te Beneden-Leeuwen sectie G nummer 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ntgraven van buitendijks voorland in beschermingszone primaire waterkering ter plaatse van Waalbandijk te Beneden-Leeuwen sectie G nummer 71</meta:user-defined>
    <meta:user-defined meta:name="DCTERMS.W3CDTF/DCTERMS.available">2025-10-08</meta:user-defined>
    <meta:user-defined meta:name="DCTERMS.W3CDTF/OVERHEIDop.jaargang">2025</meta:user-defined>
    <meta:user-defined meta:name="OVERHEIDop.publicationIssue">24294</meta:user-defined>
    <meta:user-defined meta:name="OVERHEIDop.WsbID/DC.identifier">wsb-2025-24294</meta:user-defined>
    <meta:user-defined meta:name="OVERHEIDop.versieInformatie"/>
  </office:meta>
</office:document-meta>
</file>