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2678 aanleggen van dammen met duikers aan de Oude Willem te Appelsc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0-2025 heeft het dagelijks bestuur van Wetterskip Fryslân een aanvraag ontvangen van Prolander te Assen, voor het aanleggen van dammen met duikers aan de Oude Willem te Appelsch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29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9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9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16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2678 aanleggen van dammen met duikers aan de Oude Willem te Appelscha</meta:user-defined>
    <meta:user-defined meta:name="DCTERMS.W3CDTF/DCTERMS.available">2025-10-08</meta:user-defined>
    <meta:user-defined meta:name="DCTERMS.W3CDTF/OVERHEIDop.jaargang">2025</meta:user-defined>
    <meta:user-defined meta:name="OVERHEIDop.publicationIssue">24293</meta:user-defined>
    <meta:user-defined meta:name="OVERHEIDop.WsbID/DC.identifier">wsb-2025-24293</meta:user-defined>
    <meta:user-defined meta:name="OVERHEIDop.versieInformatie"/>
  </office:meta>
</office:document-meta>
</file>