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persriolering in de beschermingszone van een watergang nabij Rozemarijn 2 in Gend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persriolering in de beschermingszone van een watergang</text:p>
            <text:p text:style-name="common-al">Locatie: nabij Rozemarijn 2 in Gendringen</text:p>
            <text:p text:style-name="common-al">Zaaknummer: DSO2025092600335</text:p>
            <text:p text:style-name="common-al">Datum bekendmaking besluit: 6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aanleggen van een persriolering in de beschermingszone van een watergang nabij Rozemarijn 2 in Gendringen</meta:user-defined>
    <meta:user-defined meta:name="DCTERMS.W3CDTF/DCTERMS.available">2025-10-08</meta:user-defined>
    <meta:user-defined meta:name="DCTERMS.W3CDTF/OVERHEIDop.jaargang">2025</meta:user-defined>
    <meta:user-defined meta:name="OVERHEIDop.publicationIssue">24287</meta:user-defined>
    <meta:user-defined meta:name="OVERHEIDop.WsbID/DC.identifier">wsb-2025-24287</meta:user-defined>
    <meta:user-defined meta:name="OVERHEIDop.versieInformatie"/>
  </office:meta>
</office:document-meta>
</file>