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dempen, verondiepen en verleggen van een leidingvak, graven van een nieuwe watergang en plaatsen van twee dammen met duikers aan de Vrendenbargsedijk in B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dempen, verondiepen en verleggen van een leidingvak, graven van een nieuwe watergang en plaatsen van twee dammen met duikers .</text:p>
            <text:p text:style-name="common-al">Locatie: Vrendenbargsedijk Baak</text:p>
            <text:p text:style-name="common-al">Zaaknummer: DSO2025052000899 </text:p>
            <text:p text:style-name="common-al">Datum bekendmaking besluit: 6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dempen, verondiepen en verleggen van een leidingvak, graven van een nieuwe watergang en plaatsen van twee dammen met duikers aan de Vrendenbargsedijk in Baak</meta:user-defined>
    <meta:user-defined meta:name="DCTERMS.W3CDTF/DCTERMS.available">2025-10-08</meta:user-defined>
    <meta:user-defined meta:name="DCTERMS.W3CDTF/OVERHEIDop.jaargang">2025</meta:user-defined>
    <meta:user-defined meta:name="OVERHEIDop.publicationIssue">24286</meta:user-defined>
    <meta:user-defined meta:name="OVERHEIDop.WsbID/DC.identifier">wsb-2025-24286</meta:user-defined>
    <meta:user-defined meta:name="OVERHEIDop.versieInformatie"/>
  </office:meta>
</office:document-meta>
</file>