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in de primaire waterkering ten behoeve van project Helix in de omgeving van Wieringermeer en Robb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71113293
				</text:p>
            <text:p text:style-name="common-al">
            <text:span text:style-name="nadrukvet"> Besluitkenmerk: </text:span> 999900000881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113293</meta:user-defined>
    <meta:user-defined meta:name="DCTERMS.abstract">het onttrekken en lozen van grondwater in de primaire waterkering ten behoeve van project Helix in de omgeving van Wieringermeer en Robb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lozen van grondwater in de primaire waterkering ten behoeve van project Helix in de omgeving van Wieringermeer en Robbenoord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85</meta:user-defined>
    <meta:user-defined meta:name="OVERHEIDop.WsbID/DC.identifier">wsb-2025-24285</meta:user-defined>
    <meta:user-defined meta:name="OVERHEIDop.versieInformatie"/>
  </office:meta>
</office:document-meta>
</file>