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dam met duiker en verhard oppervlak in het kader van project ViA15 nabij Lodderhoeksestraat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dam met duiker en verhard oppervlak in het kader van project ViA15 nabij Lodderhoeksestraat te Angeren 
</text:p>
            <text:p text:style-name="common-al">Zaaknummer: 296121
</text:p>
            <text:p text:style-name="common-al">DSO verzoeknummer: 2025100201020
</text:p>
            <text:p text:style-name="common-al">Ontvangst aanvraag: 0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121</meta:user-defined>
    <meta:user-defined meta:name="DCTERMS.abstract">het realiseren van een dam met duiker en verhard oppervlak in het kader van project ViA15 nabij Lodderhoeksestraat te Ang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dam met duiker en verhard oppervlak in het kader van project ViA15 nabij Lodderhoeksestraat te Angeren</meta:user-defined>
    <meta:user-defined meta:name="DCTERMS.W3CDTF/DCTERMS.available">2025-10-08</meta:user-defined>
    <meta:user-defined meta:name="DCTERMS.W3CDTF/OVERHEIDop.jaargang">2025</meta:user-defined>
    <meta:user-defined meta:name="OVERHEIDop.publicationIssue">24282</meta:user-defined>
    <meta:user-defined meta:name="OVERHEIDop.WsbID/DC.identifier">wsb-2025-24282</meta:user-defined>
    <meta:user-defined meta:name="OVERHEIDop.versieInformatie"/>
  </office:meta>
</office:document-meta>
</file>