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leidingwerkzaamheden en het driemaal bovenlangs kruisen van een duiker t.p.v. Langstraat 119, 89 en 59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leidingwerkzaamheden en het driemaal bovenlangs kruisen van een duiker t.p.v. Langstraat 119, 89 en 59 te Gendt. 
</text:p>
            <text:p text:style-name="common-al">Zaaknummer: 285365
</text:p>
            <text:p text:style-name="common-al">DSO verzoeknummer: 2025081400466
</text:p>
            <text:p text:style-name="common-al">Start bezwaartermijn: 0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5365</meta:user-defined>
    <meta:user-defined meta:name="DCTERMS.abstract">het uitvoeren van leidingwerkzaamheden en het driemaal bovenlangs kruisen van een duiker t.p.v. Langstraat 119, 89 en 59 te Gend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leidingwerkzaamheden en het driemaal bovenlangs kruisen van een duiker t.p.v. Langstraat 119, 89 en 59 te Gendt</meta:user-defined>
    <meta:user-defined meta:name="DCTERMS.W3CDTF/DCTERMS.available">2025-10-08</meta:user-defined>
    <meta:user-defined meta:name="DCTERMS.W3CDTF/OVERHEIDop.jaargang">2025</meta:user-defined>
    <meta:user-defined meta:name="OVERHEIDop.publicationIssue">24281</meta:user-defined>
    <meta:user-defined meta:name="OVERHEIDop.WsbID/DC.identifier">wsb-2025-24281</meta:user-defined>
    <meta:user-defined meta:name="OVERHEIDop.versieInformatie"/>
  </office:meta>
</office:document-meta>
</file>