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assaukade Amsterdam - AGV - WN2025-004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Nassaukade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05-10-2025 en geregistreerd onder zaaknummer WN2025-00433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27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7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7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330</meta:user-defined>
    <meta:user-defined meta:name="DCTERMS.abstract">Omgevingsvergunning water, Kamanda Productions, ter hoogte van Nassaukade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assaukade Amsterdam - AGV - WN2025-004330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279</meta:user-defined>
    <meta:user-defined meta:name="OVERHEIDop.WsbID/DC.identifier">wsb-2025-24279</meta:user-defined>
    <meta:user-defined meta:name="OVERHEIDop.versieInformatie"/>
  </office:meta>
</office:document-meta>
</file>