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433GV Kudelstaart - AGV - WN2025-004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433GV Kudelstaart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03-10-2025 en geregistreerd onder zaaknummer WN2025-0043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22</meta:user-defined>
    <meta:user-defined meta:name="DCTERMS.abstract">Omgevingsvergunning Water, particulier, ter hoogte van Herenweg 59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1433GV Kudelstaart - AGV - WN2025-004322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78</meta:user-defined>
    <meta:user-defined meta:name="OVERHEIDop.WsbID/DC.identifier">wsb-2025-24278</meta:user-defined>
    <meta:user-defined meta:name="OVERHEIDop.versieInformatie"/>
  </office:meta>
</office:document-meta>
</file>