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densedijk Nieuwersluis - AGV - WN2025-004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ndensedijk Nieuwersluis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5-10-2025 en geregistreerd onder zaaknummer WN2025-0043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7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28</meta:user-defined>
    <meta:user-defined meta:name="DCTERMS.abstract">Omgevingsvergunning water, particulier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jndensedijk Nieuwersluis - AGV - WN2025-004328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75</meta:user-defined>
    <meta:user-defined meta:name="OVERHEIDop.WsbID/DC.identifier">wsb-2025-24275</meta:user-defined>
    <meta:user-defined meta:name="OVERHEIDop.versieInformatie"/>
  </office:meta>
</office:document-meta>
</file>