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wijzigen van vergunning 107909 voor het compenseren in de beschermingszone ter plaatse van de Anthony Fokkerweg 9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wijzigen van vergunning 107909 voor het compenseren in de beschermingszone ter plaatse van de Anthony Fokkerweg 9 te Papendrecht . 
</text:p>
            <text:p text:style-name="common-al">Zaaknummer: 283640
</text:p>
            <text:p text:style-name="common-al">DSO verzoeknummer: 2025072901152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40</meta:user-defined>
    <meta:user-defined meta:name="DCTERMS.abstract">Wijzigen vergunning 107909 door het graven van water (compensatie) in de beschermingszone van de waterkering tpv Anthony Fokkerweg 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wijzigen van vergunning 107909 voor het compenseren in de beschermingszone ter plaatse van de Anthony Fokkerweg 9 te Papendrecht</meta:user-defined>
    <meta:user-defined meta:name="DCTERMS.W3CDTF/DCTERMS.available">2025-10-08</meta:user-defined>
    <meta:user-defined meta:name="DCTERMS.W3CDTF/OVERHEIDop.jaargang">2025</meta:user-defined>
    <meta:user-defined meta:name="OVERHEIDop.publicationIssue">24274</meta:user-defined>
    <meta:user-defined meta:name="OVERHEIDop.WsbID/DC.identifier">wsb-2025-24274</meta:user-defined>
    <meta:user-defined meta:name="OVERHEIDop.versieInformatie"/>
  </office:meta>
</office:document-meta>
</file>