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526 aanleggen van een damwand t.h.v. Dwarsnoard 72,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0-2025 heeft het dagelijks bestuur van Wetterskip Fryslân een aanvraag ontvangen van Aannemersbedrijf Nagelhout Woudsend B.V. te Woudsend, voor het aanleggen van een damwand t.h.v. Dwarsnoard 72,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1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526 aanleggen van een damwand t.h.v. Dwarsnoard 72, Workum</meta:user-defined>
    <meta:user-defined meta:name="DCTERMS.W3CDTF/DCTERMS.available">2025-10-08</meta:user-defined>
    <meta:user-defined meta:name="DCTERMS.W3CDTF/OVERHEIDop.jaargang">2025</meta:user-defined>
    <meta:user-defined meta:name="OVERHEIDop.publicationIssue">24273</meta:user-defined>
    <meta:user-defined meta:name="OVERHEIDop.WsbID/DC.identifier">wsb-2025-24273</meta:user-defined>
    <meta:user-defined meta:name="OVERHEIDop.versieInformatie"/>
  </office:meta>
</office:document-meta>
</file>