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ambrugse Zuwe 3645AB Vinkeveen - AGV - WN2025-004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ambrugse Zuwe 3645AB Vinkeveen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04-10-2025 en geregistreerd onder zaaknummer WN2025-00432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6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323</meta:user-defined>
    <meta:user-defined meta:name="DCTERMS.abstract">Omgevingsvergunning Water, particulier, ter hoogte van Baambrugse Zuwe 89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aambrugse Zuwe 3645AB Vinkeveen - AGV - WN2025-004323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69</meta:user-defined>
    <meta:user-defined meta:name="OVERHEIDop.WsbID/DC.identifier">wsb-2025-24269</meta:user-defined>
    <meta:user-defined meta:name="OVERHEIDop.versieInformatie"/>
  </office:meta>
</office:document-meta>
</file>