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wijderen van een huisaansluitkast gas en een hogedruk gasleiding op de locatie bij Weijland 7 te Nieuwerbrug aan den Rijn met code HDSR6942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9 september 2025 en geregistreerd onder zaak 6942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426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58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wijderen van een huisaansluitkast gas en een hogedruk gasleiding op de locatie bij Weijland 7 te Nieuwerbrug aan den Rijn met code HDSR694203.</meta:user-defined>
    <meta:user-defined meta:name="DCTERMS.W3CDTF/DCTERMS.available">2025-10-08</meta:user-defined>
    <meta:user-defined meta:name="DCTERMS.W3CDTF/OVERHEIDop.jaargang">2025</meta:user-defined>
    <meta:user-defined meta:name="OVERHEIDop.publicationIssue">24268</meta:user-defined>
    <meta:user-defined meta:name="OVERHEIDop.WsbID/DC.identifier">wsb-2025-24268</meta:user-defined>
    <meta:user-defined meta:name="OVERHEIDop.versieInformatie"/>
  </office:meta>
</office:document-meta>
</file>