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aliseren van een geplante haag en het planten van een haag ter plaatse van Kalkestraat en Dodewaardsestraat te Dod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aliseren van een geplante haag en het planten van een haag ter plaatse van Kalkestraat en Dodewaardsestraat te Dodewaard . 
</text:p>
            <text:p text:style-name="common-al">Zaaknummer: 255248
</text:p>
            <text:p text:style-name="common-al">DSO verzoeknummer: 2025051302872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5248</meta:user-defined>
    <meta:user-defined meta:name="DCTERMS.abstract">het legaliseren van een geplante haag en het planten van een haag ter plaatse van Kalkestraat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aliseren van een geplante haag en het planten van een haag ter plaatse van Kalkestraat en Dodewaardsestraat te Dodewaard</meta:user-defined>
    <meta:user-defined meta:name="DCTERMS.W3CDTF/DCTERMS.available">2025-10-08</meta:user-defined>
    <meta:user-defined meta:name="DCTERMS.W3CDTF/OVERHEIDop.jaargang">2025</meta:user-defined>
    <meta:user-defined meta:name="OVERHEIDop.publicationIssue">24267</meta:user-defined>
    <meta:user-defined meta:name="OVERHEIDop.WsbID/DC.identifier">wsb-2025-24267</meta:user-defined>
    <meta:user-defined meta:name="OVERHEIDop.versieInformatie"/>
  </office:meta>
</office:document-meta>
</file>