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7 nieuwe lichtmasten op het parkeerterrein ter plaatse van Wijkse Bol 1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7 nieuwe lichtmasten op het parkeerterrein ter plaatse van Wijkse Bol 1 te Wijk en Aalburg. 
</text:p>
            <text:p text:style-name="common-al">Zaaknummer: 284938
</text:p>
            <text:p text:style-name="common-al">DSO verzoeknummer: 2025080800070
</text:p>
            <text:p text:style-name="common-al">Start bezwaartermijn: 07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6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4938</meta:user-defined>
    <meta:user-defined meta:name="DCTERMS.abstract">het plaatsen van 7 nieuwe lichtmasten op het parkeerterrein in de beschermingszone van de waterkering ter plaatse van Wijkse Bol 1 te Wijk en Aa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7 nieuwe lichtmasten op het parkeerterrein ter plaatse van Wijkse Bol 1 te Wijk en Aalbu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266</meta:user-defined>
    <meta:user-defined meta:name="OVERHEIDop.WsbID/DC.identifier">wsb-2025-24266</meta:user-defined>
    <meta:user-defined meta:name="OVERHEIDop.versieInformatie"/>
  </office:meta>
</office:document-meta>
</file>