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van bomen op de westelijke kop van waterpark Vossenbelt, opnieuw aanleggen van verharding/het voetpad rondom het waterpark en overige activiteiten nabij de Parijsstraat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text:list text:style-name="id1-3-2-1-1-3">
              <text:list-item text:style-override="id1-3-2-1-1-3-1">
                <text:number>1.</text:number>
                <text:p text:style-name="al">het aanleggen en in stand houden van bomen op de westelijke kop van waterpark Vossenbelt;</text:p>
              </text:list-item>
              <text:list-item text:style-override="id1-3-2-1-1-3-2">
                <text:number>2.</text:number>
                <text:p text:style-name="al">het opnieuw aanleggen van de verharding/het voetpad rondom het waterpark; </text:p>
              </text:list-item>
              <text:list-item text:style-override="id1-3-2-1-1-3-3">
                <text:number>3.</text:number>
                <text:p text:style-name="al">overige activiteiten zoals het verplaatsen van twee bankjes, een lantaarnpaal en vuilnisbak en het aanbrengen van nieuwe speelelementen.</text:p>
              </text:list-item>
            </text:list>
            <text:p text:style-name="common-al">De activiteiten zijn ten behoeve van de renovatie van het waterpark Vossenbelt, in waterlopen WL02221 en WL07167, bij de Parijsstraat te Hengelo, op de percelen kadastraal bekend als gemeente Hengelo Overijssel, sectie U, nummers 1596, 1607 en sectie T nummer 9072.</text:p>
            <text:p text:style-name="common-al">De omgevingsvergunning is geregistreerd onder het volgende nummer: 51186.</text:p>
            <text:p text:style-name="common-al">De omgevingsvergunning is op 6 okto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6 nov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26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6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6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van bomen op de westelijke kop van waterpark Vossenbelt, opnieuw aanleggen van verharding/het voetpad rondom het waterpark en overige activiteiten nabij de Parijsstraat te Hengelo</meta:user-defined>
    <meta:user-defined meta:name="DCTERMS.W3CDTF/DCTERMS.available">2025-10-08</meta:user-defined>
    <meta:user-defined meta:name="DCTERMS.W3CDTF/OVERHEIDop.jaargang">2025</meta:user-defined>
    <meta:user-defined meta:name="OVERHEIDop.publicationIssue">24263</meta:user-defined>
    <meta:user-defined meta:name="OVERHEIDop.WsbID/DC.identifier">wsb-2025-24263</meta:user-defined>
    <meta:user-defined meta:name="OVERHEIDop.versieInformatie"/>
  </office:meta>
</office:document-meta>
</file>